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1312" draw:style-name="a0" draw:name="Grafik 3" text:anchor-type="paragraph" svg:x="0.05069in" svg:y="-0.55833in" svg:width="9.52014in" svg:height="7.77083in" style:rel-width="scale" style:rel-height="scale"><draw:image xlink:href="media/image1.png" xlink:type="simple" xlink:show="embed" xlink:actuate="onLoad"/><svg:title/><svg:desc/></draw:frame></text:p>
      <text:soft-page-break/>
      <text:p text:style-name="Standard"><draw:frame draw:z-index="251660288" draw:style-name="a1" draw:name="Grafik1" text:anchor-type="paragraph" svg:x="2.40278in" svg:y="-0.48819in" svg:width="5.22847in" svg:height="7.36389in" style:rel-width="scale" style:rel-height="scale"><draw:image xlink:href="media/image2.png" xlink:type="simple" xlink:show="embed" xlink:actuate="onLoad"/><svg:title/><svg:desc/></draw:frame></text:p>
      <text:soft-page-break/>
      <text:p text:style-name="Standard"><draw:frame draw:z-index="251662336" draw:style-name="a2" draw:name="Grafik 4" text:anchor-type="paragraph" svg:x="1.49861in" svg:y="-0.00972in" svg:width="6.53194in" svg:height="5.15972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Deutschland 1813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58240" draw:style-name="a3" draw:name="Grafik1" text:anchor-type="paragraph" svg:x="1.98819in" svg:y="0.4625in" svg:width="6.21875in" svg:height="6.21875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</meta:initial-creator>
    <dc:creator>Wolfgang</dc:creator>
    <meta:creation-date>2009-12-14T21:24:00Z</meta:creation-date>
    <dc:date>2013-12-17T01:15:00Z</dc:date>
    <meta:template xlink:href="Normal" xlink:type="simple"/>
    <meta:editing-cycles>6</meta:editing-cycles>
    <meta:editing-duration>PT0S</meta:editing-duration>
    <meta:document-statistic meta:page-count="5" meta:paragraph-count="1" meta:word-count="8" meta:character-count="63" meta:row-count="1" meta:non-whitespace-character-count="56"/>
  </office:meta>
</office:document-meta>
</file>